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2924 het aanleggen van een duiker ter plaatse van Losplaatsweg te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april 2016 een vergunning verleend aan gemeente Noordwijk voor het aanleggen en hebben van een duiker met een lengte van 23 meter met een knik ter plaatse van nieuwbouwproject Losplaatsweg te Noordwijk.</text:p>
            <text:p text:style-name="common-al"/>
            <text:p text:style-name="common-al">De stukken liggen tot en met 19 me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B. Kramer van de afdeling Vergunningverlening &amp; Handhaving, telefoon 071-3063465.</text:p>
            <text:p text:style-name="common-al"/>
            <text:p text:style-name="common-al">Leiden, 7 april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2730</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30</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30</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924 het aanleggen van een duiker ter plaatse van Losplaatsweg te Noord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2</meta:user-defined>
    <meta:user-defined meta:name="OVERHEIDop.publicationIssue">2730</meta:user-defined>
    <meta:user-defined meta:name="OVERHEIDop.WsbID/DC.identifier">wsb-2016-273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201CS 7a</meta:user-defined>
    <meta:user-defined meta:name="OVERHEIDop.woonplaats">Noordwijk</meta:user-defined>
    <meta:user-defined meta:name="OVERHEIDop.straatnaam">Losplaats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2924|exb-2016-12025</meta:user-defined>
    <meta:user-defined meta:name="OVERHEID.EPSG28992/DC.spatial">90410 472101</meta:user-defined>
    <meta:user-defined meta:name="OVERHEIDop.versieInformatie"/>
  </office:meta>
</office:document-meta>
</file>