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633 voor het aanleggen van een glasvezelkabel ter hoogte van de Dinteloordseweg/Steenbergs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1633 ingevolge de Keur waterschap Brabantse Delta 2015 bekend gemaakt op 11 januari 2016 voor het aanleggen van een glasvezelkabel kruisend met de regionale waterkeringen B72 en B78  ter hoogte van de Dinteloordseweg/Steenbergseweg te Dinteloord.</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7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633 voor het aanleggen van een glasvezelkabel ter hoogte van de Dinteloordseweg/Steenbergseweg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73</meta:user-defined>
    <meta:user-defined meta:name="OVERHEIDop.WsbID/DC.identifier">wsb-2016-273</meta:user-defined>
    <meta:user-defined meta:name="OVERHEID.TaxonomieBeleidsagenda/OVERHEID.category">Ruimte en infrastructuur | Organisatie en beleid</meta:user-defined>
    <meta:user-defined meta:name="OVERHEIDop.referentienummer">WBD15-0108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RB 18</meta:user-defined>
    <meta:user-defined meta:name="OVERHEIDop.woonplaats">Steenbergen</meta:user-defined>
    <meta:user-defined meta:name="OVERHEIDop.straatnaam">Dinteloord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175</meta:user-defined>
    <meta:user-defined meta:name="OVERHEID.EPSG28992/DC.spatial">82657 401957</meta:user-defined>
    <meta:user-defined meta:name="OVERHEIDop.versieInformatie"/>
  </office:meta>
</office:document-meta>
</file>