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08 voor het aanleggen van een b-water en het gedeeltelijk dempen van een b-water ten westen van Bigtelaar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608 ingevolge de Keur waterschap Brabantse Delta 2015 bekend gemaakt op 5 april 2016 voor het aanleggen van een b-water en het gedeeltelijk dempen van een b-water ten westen van Bigtelaar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72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08 voor het aanleggen van een b-water en het gedeeltelijk dempen van een b-water ten westen van Bigtelaar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28</meta:user-defined>
    <meta:user-defined meta:name="OVERHEIDop.WsbID/DC.identifier">wsb-2016-2728</meta:user-defined>
    <meta:user-defined meta:name="OVERHEID.TaxonomieBeleidsagenda/OVERHEID.category">Ruimte en infrastructuur | Organisatie en beleid</meta:user-defined>
    <meta:user-defined meta:name="OVERHEIDop.referentienummer">WBD16-001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1b</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8100 388813</meta:user-defined>
    <meta:user-defined meta:name="OVERHEIDop.versieInformatie"/>
  </office:meta>
</office:document-meta>
</file>