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637 voor het onttrekken van grondwater en lozen op oppervlaktewater ter hoogte van Wagenstraat 34a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6UTP02637 ingevolge de Keur waterschap Brabantse Delta 2015 bekend gemaakt op 6 april 2016 voor het onttrekken van grondwater en lozen op oppervlaktewater ter hoogte van Wagenstraat 34a te Wag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72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637 voor het onttrekken van grondwater en lozen op oppervlaktewater ter hoogte van Wagenstraat 34a te Wag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27</meta:user-defined>
    <meta:user-defined meta:name="OVERHEIDop.WsbID/DC.identifier">wsb-2016-2727</meta:user-defined>
    <meta:user-defined meta:name="OVERHEID.TaxonomieBeleidsagenda/OVERHEID.category">Ruimte en infrastructuur | Organisatie en beleid</meta:user-defined>
    <meta:user-defined meta:name="OVERHEIDop.referentienummer">WBD16-0043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5CW 34a</meta:user-defined>
    <meta:user-defined meta:name="OVERHEIDop.woonplaats">Wagenberg</meta:user-defined>
    <meta:user-defined meta:name="OVERHEIDop.straatnaam">Wagen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637|exb-2016-12023</meta:user-defined>
    <meta:user-defined meta:name="OVERHEID.EPSG28992/DC.spatial">111198 408765</meta:user-defined>
    <meta:user-defined meta:name="OVERHEIDop.versieInformatie"/>
  </office:meta>
</office:document-meta>
</file>