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717 Verleende watervergunning plaatsen beschoeiing Oosterweg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Oosterweg E 38 in Purmer. Vergunning verzonden op 17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2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2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717 Verleende watervergunning plaatsen beschoeiing Oosterweg,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24</meta:user-defined>
    <meta:user-defined meta:name="OVERHEIDop.WsbID/DC.identifier">wsb-2016-27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1AP 38</meta:user-defined>
    <meta:user-defined meta:name="OVERHEIDop.woonplaats">Purmer</meta:user-defined>
    <meta:user-defined meta:name="OVERHEIDop.straatnaam">Oosterweg 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674 502804</meta:user-defined>
    <meta:user-defined meta:name="OVERHEIDop.versieInformatie"/>
  </office:meta>
</office:document-meta>
</file>