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4805 Verleende watervergunning gebruikmaken waterstaatswerk aanpassen en jaarrond behouden strandpaviljoen Joep,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aanpassen en jaarrond behouden van Strandpaviljoen Joep op het Noordzeestrand bij Bergen aan Zee. Vergunning verzonden op 18-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2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4805 Verleende watervergunning gebruikmaken waterstaatswerk aanpassen en jaarrond behouden strandpaviljoen Joep, Bergen aan Z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23</meta:user-defined>
    <meta:user-defined meta:name="OVERHEIDop.WsbID/DC.identifier">wsb-2016-27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65AT 6</meta:user-defined>
    <meta:user-defined meta:name="OVERHEIDop.woonplaats">Bergen aan Zee</meta:user-defined>
    <meta:user-defined meta:name="OVERHEIDop.straatnaam">Strand Bergen aan Ze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3678 519768</meta:user-defined>
    <meta:user-defined meta:name="OVERHEIDop.versieInformatie"/>
  </office:meta>
</office:document-meta>
</file>