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6.14490 Verleende watervergunning verhogen waterpeil t.b.v. vasthouden neerslagoverschot waterlopen door realiseren twee dammen  met duiker en stuwbak, Kaai, Oosterend</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kunnen verhogen van het waterpeil ten behoeve van het vasthouden van eventueel neerslagoverschot in twee waterlopen door het realiseren van twee dammen met duiker en stuwbak ten noordwesten van de Kaai 1 in Oosterend. Vergunning verzonden op 18-03-2016.</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Hollands Noorderkwartier.</text:p>
            </table:table-cell>
            <table:table-cell office:value-type="string" table:style-name="header.C">
              <text:p text:style-name="headerright"><text:span text:style-name="nr">Nr. 2722</text:span><text:line-break/><text:date style:data-style-name="dag" text:fixed="true" text:date-value="2016-04-11"/><text:line-break/><text:date style:data-style-name="jaar" text:fixed="true" text:date-value="2016-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722</text:span><text:date style:data-style-name="nicedate" text:fixed="true" text:date-value="2016-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722</text:span><text:date style:data-style-name="nicedate" text:fixed="true" text:date-value="2016-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6.14490 Verleende watervergunning verhogen waterpeil t.b.v. vasthouden neerslagoverschot waterlopen door realiseren twee dammen  met duiker en stuwbak, Kaai, Oostere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11</meta:user-defined>
    <meta:user-defined meta:name="OVERHEIDop.publicationIssue">2722</meta:user-defined>
    <meta:user-defined meta:name="OVERHEIDop.WsbID/DC.identifier">wsb-2016-2722</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Hollands Noorderkwartier</meta:user-defined>
    <meta:user-defined meta:name="OVERHEID.Informatietype/DC.type">officiële publicatie</meta:user-defined>
    <dc:language>nl</dc:language>
    <meta:user-defined meta:name="OVERHEID.PostcodeHuisnummer/OVERHEIDop.postcodeHuisnummer">1794</meta:user-defined>
    <meta:user-defined meta:name="OVERHEIDop.woonplaats">Oosterend</meta:user-defined>
    <meta:user-defined meta:name="OVERHEIDop.straatnaam">Genteweg</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gvop.Informatietype/DC.type">Beschikkingen | afhandeling</meta:user-defined>
    <meta:user-defined meta:name="OVERHEID.EPSG28992/DC.spatial">119351 567779</meta:user-defined>
    <meta:user-defined meta:name="OVERHEIDop.versieInformatie"/>
  </office:meta>
</office:document-meta>
</file>