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3005 Verleende watervergunning Strandbebouwing 2016-2025 Texel, plaatsen en behouden strandpaviljoen Paal 19, De Koog</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6-2025 Texel; jaarrondexploitatie het gebruikmaken van het waterstaatswerk van de primaire duinwaterkering en het rijkswaterstaatswerk De Noordzee met het strand tot aan de duinvoet voor het plaatsen en behouden van het strandpaviljoen Paal 19 half aan de Ruijslaan 30 in De Koog. Vergunning verzonden op 17-03-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721</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21</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21</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3005 Verleende watervergunning Strandbebouwing 2016-2025 Texel, plaatsen en behouden strandpaviljoen Paal 19, De Koo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1</meta:user-defined>
    <meta:user-defined meta:name="OVERHEIDop.publicationIssue">2721</meta:user-defined>
    <meta:user-defined meta:name="OVERHEIDop.WsbID/DC.identifier">wsb-2016-272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97RT 8</meta:user-defined>
    <meta:user-defined meta:name="OVERHEIDop.woonplaats">Den Hoorn</meta:user-defined>
    <meta:user-defined meta:name="OVERHEIDop.straatnaam">Hoorndersla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9639 559562</meta:user-defined>
    <meta:user-defined meta:name="OVERHEIDop.versieInformatie"/>
  </office:meta>
</office:document-meta>
</file>