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2681 Verleende watervergunning Strandbebouwing 2016-2025 Texel plaatsen en behouden strandpaviljoen Paal 17 Aan Zee, De Koog</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6-2025 Texel; jaarrondexploitatie het gebruikmaken van het waterstaatswerk van de primaire duinwaterkering en het rijkswaterstaatswerk De Noordzee met het strand tot aan de duinvoet voor het plaatsen en behouden van het strandpaviljoen Paal 17 Aan Zee aan de Ruyslaan 94 in De Koog. Vergunning verzonden op 17-03-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72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2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2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2681 Verleende watervergunning Strandbebouwing 2016-2025 Texel plaatsen en behouden strandpaviljoen Paal 17 Aan Zee, De Koo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1</meta:user-defined>
    <meta:user-defined meta:name="OVERHEIDop.publicationIssue">2720</meta:user-defined>
    <meta:user-defined meta:name="OVERHEIDop.WsbID/DC.identifier">wsb-2016-272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97RT 8</meta:user-defined>
    <meta:user-defined meta:name="OVERHEIDop.woonplaats">Den Hoorn</meta:user-defined>
    <meta:user-defined meta:name="OVERHEIDop.straatnaam">Hoorndersla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9639 559562</meta:user-defined>
    <meta:user-defined meta:name="OVERHEIDop.versieInformatie"/>
  </office:meta>
</office:document-meta>
</file>