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634 voor het verwijderen van de bestaande wegverharding ter hoogte van de Hamseweg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6UTP016134 ingevolge de Keur waterschap Brabantse Delta 2015 bekend gemaakt op 11 januari 2016 voor het verwijderen van de bestaande wegverharding ter hoogte van de Hamseweg in de gemeente Drimmelen.</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7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634 voor het verwijderen van de bestaande wegverharding ter hoogte van de Hamseweg in de gemeente Drimme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2</meta:user-defined>
    <meta:user-defined meta:name="OVERHEIDop.WsbID/DC.identifier">wsb-2016-272</meta:user-defined>
    <meta:user-defined meta:name="OVERHEID.TaxonomieBeleidsagenda/OVERHEID.category">Ruimte en infrastructuur | Organisatie en beleid</meta:user-defined>
    <meta:user-defined meta:name="OVERHEIDop.referentienummer">WBD15-0104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4</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174</meta:user-defined>
    <meta:user-defined meta:name="OVERHEID.EPSG28992/DC.spatial">111781 412362</meta:user-defined>
    <meta:user-defined meta:name="OVERHEIDop.versieInformatie"/>
  </office:meta>
</office:document-meta>
</file>