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674 Verleende watervergunning Strandbebouwing 2016-2025 Texel, opbouwen en afbreken Strandpaviljoen Paal 17 Zomers, De Koog</text:p>
      <text:section text:name="zakelijke-mededeling_id1-3-2" text:style-name="zakelijke-mededeling">
        <text:section text:name="zakelijke-mededeling-tekst_id1-3-2-1" text:style-name="zakelijke-mededeling-tekst">
          <text:section text:name="tekst_id1-3-2-1-1" text:style-name="tekst">
            <text:p text:style-name="common-al">Watervergunning voor 16.12674, Strandbebouwing 2016-2025 Texel; seizoenexploitatie het gebruikmaken van het waterstaatswerk van de primaire duinwaterkering en het rijkswaterstaatswerk De Noordzee met het strand tot aan de duinvoet, voor het behouden en jaarlijks opbouwen en afbreken van Strandpaviljoen Paal 17 Zomers aan de Ruyslaan 94-96 in De Koog. Vergunning verzonden op 17-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1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674 Verleende watervergunning Strandbebouwing 2016-2025 Texel, opbouwen en afbreken Strandpaviljoen Paal 17 Zomers, De Koo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19</meta:user-defined>
    <meta:user-defined meta:name="OVERHEIDop.WsbID/DC.identifier">wsb-2016-271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