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2638 Verleende watervergunning Strandbebouwing 2016-2025 opbouwen en afbreken Strandshop Paal 17, De Koog</text:p>
      <text:section text:name="zakelijke-mededeling_id1-3-2" text:style-name="zakelijke-mededeling">
        <text:section text:name="zakelijke-mededeling-tekst_id1-3-2-1" text:style-name="zakelijke-mededeling-tekst">
          <text:section text:name="tekst_id1-3-2-1-1" text:style-name="tekst">
            <text:p text:style-name="common-al">Watervergunning voor 16.12638, Strandbebouwing 2016-2025 Texel; seizoenexploitatie het gebruikmaken van het waterstaatswerk van de primaire duinwaterkering en het rijkswaterstaatswerk De Noordzee met het strand tot aan de duinvoet, voor het behouden en jaarlijks opbouwen en afbreken van Strandshop Paal 17 aan de Ruyslaan 94-96 in De Koog. Vergunning verzonden op 17-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71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2638 Verleende watervergunning Strandbebouwing 2016-2025 opbouwen en afbreken Strandshop Paal 17, De Koo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718</meta:user-defined>
    <meta:user-defined meta:name="OVERHEIDop.WsbID/DC.identifier">wsb-2016-271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7RT 8</meta:user-defined>
    <meta:user-defined meta:name="OVERHEIDop.woonplaats">Den Hoorn</meta:user-defined>
    <meta:user-defined meta:name="OVERHEIDop.straatnaam">Hoorndersl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639 559562</meta:user-defined>
    <meta:user-defined meta:name="OVERHEIDop.versieInformatie"/>
  </office:meta>
</office:document-meta>
</file>