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605 Verleende watervergunning Strandbebouwing 2016-2025 Texel - opbouwen en afbreken strandpaviljoen De Strandhut, De Koog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6-2025 Texel; seizoenexploitatie het gebruikmaken van het waterstaatswerk van de primaire duinwaterkering en het rijkswaterstaatswerk De Noordzee met het strand tot aan de  duinvoet, voor het behouden en jaarlijks opbouwen en afbreken van strandpaviljoen De Strandhut op het Noordzeestrand bij Badweg 204 in De Koog, Texel  (Strandbebouwing 2016-2025 Texel; seizoenexploitatie). Vergunning verzonden op 17-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1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1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605 Verleende watervergunning Strandbebouwing 2016-2025 Texel - opbouwen en afbreken strandpaviljoen De Strandhut, De Koog Tex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17</meta:user-defined>
    <meta:user-defined meta:name="OVERHEIDop.WsbID/DC.identifier">wsb-2016-27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