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6552 Verleende watervergunning dempen sloot Belkmerweg,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van een sloot en ter compensatie hiervan verbreden van een waterloop nabij Belkmerweg in Sint Maartensvlotbrug. Vergunning verzonden op 25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716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16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16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6552 Verleende watervergunning dempen sloot Belkmerweg, Sint Maartensvlot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2716</meta:user-defined>
    <meta:user-defined meta:name="OVERHEIDop.WsbID/DC.identifier">wsb-2016-271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53GG 89</meta:user-defined>
    <meta:user-defined meta:name="OVERHEIDop.woonplaats">Sint Maartensvlotbrug</meta:user-defined>
    <meta:user-defined meta:name="OVERHEIDop.straatnaam">Belkm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8799 533975</meta:user-defined>
    <meta:user-defined meta:name="OVERHEIDop.versieInformatie"/>
  </office:meta>
</office:document-meta>
</file>