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6560 Verleende watervergunning vervangen beschoeiing Stoomboot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in de kernzone van een regionale waterkering bij Stoombootweg 21 in Amsterdam. Vergunning verzonden op 25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715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15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15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6560 Verleende watervergunning vervangen beschoeiing Stoombootweg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715</meta:user-defined>
    <meta:user-defined meta:name="OVERHEIDop.WsbID/DC.identifier">wsb-2016-27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5TS 21</meta:user-defined>
    <meta:user-defined meta:name="OVERHEIDop.woonplaats">Amsterdam</meta:user-defined>
    <meta:user-defined meta:name="OVERHEIDop.straatnaam">Stoomboot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880 492201</meta:user-defined>
    <meta:user-defined meta:name="OVERHEIDop.versieInformatie"/>
  </office:meta>
</office:document-meta>
</file>