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16384 Verleende watervergunning plaatsen (oorlogs)gedentekenpalen op waterkeringen en wegen op diverse locaties</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oorlogs)gedenkpalen voor neergestorte Engelse vliegtuigen op waterkeringen en wegen op locaties: (fietspad) Hornderpad in Twisk, dijk/fietspad Noorderdijk ter hoogte van de jachthaven in Andijk, noordzijde Vleetweg tussen nrs. 13 en 17 in Andijk, tussen weg en fietspad Driehuizen (ten noorden Kerkeland) en dijk achter station in Medemblik. Vergunning verzonden op 25-03-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2714</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14</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14</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6.16384 Verleende watervergunning plaatsen (oorlogs)gedentekenpalen op waterkeringen en wegen op diverse locatie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1</meta:user-defined>
    <meta:user-defined meta:name="OVERHEIDop.publicationIssue">2714</meta:user-defined>
    <meta:user-defined meta:name="OVERHEIDop.WsbID/DC.identifier">wsb-2016-271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619JJ 335</meta:user-defined>
    <meta:user-defined meta:name="OVERHEIDop.woonplaats">Andijk</meta:user-defined>
    <meta:user-defined meta:name="OVERHEIDop.straatnaam">Dijkwe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41291 528491</meta:user-defined>
    <meta:user-defined meta:name="OVERHEIDop.versieInformatie"/>
  </office:meta>
</office:document-meta>
</file>