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556 Verleende watervergunning vervangen gasregelstation Dorpsstraat,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gasregelstation inclusief leidingen, waarbij de weg wordt gekruist bij Dorpsstraat 112 in Jisp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1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1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1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556 Verleende watervergunning vervangen gasregelstation Dorpsstraat, Jis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13</meta:user-defined>
    <meta:user-defined meta:name="OVERHEIDop.WsbID/DC.identifier">wsb-2016-27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46LL 112</meta:user-defined>
    <meta:user-defined meta:name="OVERHEIDop.woonplaats">Jisp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588 502221</meta:user-defined>
    <meta:user-defined meta:name="OVERHEIDop.versieInformatie"/>
  </office:meta>
</office:document-meta>
</file>