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6396 Verleende watervergunning uitbreiden schuurkassen Gemaalweg,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de schuurkassen en het compenseren van de verhardingstoename in eenwaterbassin bij Gemaalweg 3 in Hensbroek. Vergunning verzonden op 25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712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12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12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6396 Verleende watervergunning uitbreiden schuurkassen Gemaalweg, Hens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2712</meta:user-defined>
    <meta:user-defined meta:name="OVERHEIDop.WsbID/DC.identifier">wsb-2016-27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1RZ 3</meta:user-defined>
    <meta:user-defined meta:name="OVERHEIDop.woonplaats">Hensbroek</meta:user-defined>
    <meta:user-defined meta:name="OVERHEIDop.straatnaam">Gemaal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838 518540</meta:user-defined>
    <meta:user-defined meta:name="OVERHEIDop.versieInformatie"/>
  </office:meta>
</office:document-meta>
</file>