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6375 Verleende watervergunning leggen kabel t.h.v. Kanaalweg, Bever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 kruisend en parallel aan een waterloop en vervolgens evenwijdig aan de regionale waterkering, ter hoogte van Kanaalweg 11 in Beverwijk. Vergunning verzonden op 25-03-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2711</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11</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11</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6375 Verleende watervergunning leggen kabel t.h.v. Kanaalweg, Bever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1</meta:user-defined>
    <meta:user-defined meta:name="OVERHEIDop.publicationIssue">2711</meta:user-defined>
    <meta:user-defined meta:name="OVERHEIDop.WsbID/DC.identifier">wsb-2016-271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948PL 11</meta:user-defined>
    <meta:user-defined meta:name="OVERHEIDop.woonplaats">Beverwijk</meta:user-defined>
    <meta:user-defined meta:name="OVERHEIDop.straatnaam">Kanaal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06386 497218</meta:user-defined>
    <meta:user-defined meta:name="OVERHEIDop.versieInformatie"/>
  </office:meta>
</office:document-meta>
</file>