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354 Verleende watervergunning tijdelijk verleggen duiker onder Braken (N507)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(tijdelijk) verlengen van een duiker onder Braken (N507), nabij hm. 46.8 in Spierdijk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10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1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1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354 Verleende watervergunning tijdelijk verleggen duiker onder Braken (N507)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10</meta:user-defined>
    <meta:user-defined meta:name="OVERHEIDop.WsbID/DC.identifier">wsb-2016-27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1LB 55</meta:user-defined>
    <meta:user-defined meta:name="OVERHEIDop.woonplaats">Spierdijk</meta:user-defined>
    <meta:user-defined meta:name="OVERHEIDop.straatnaam">Wezenwei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510 518095</meta:user-defined>
    <meta:user-defined meta:name="OVERHEIDop.versieInformatie"/>
  </office:meta>
</office:document-meta>
</file>