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636 voor het uitvoeren van waterhuishoudkundige werkzaamheden ter hoogte van de Bovensteweg/Hoofse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P01636 ingevolge de Keur waterschap Brabantse Delta 2015 bekend gemaakt op 12 januari 2016 voor het uitvoeren van waterhuishoudkundige werkzaamheden ter hoogte van de Bovensteweg/Hoofseweg te Oosterhout.</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7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636 voor het uitvoeren van waterhuishoudkundige werkzaamheden ter hoogte van de Bovensteweg/Hoofseweg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71</meta:user-defined>
    <meta:user-defined meta:name="OVERHEIDop.WsbID/DC.identifier">wsb-2016-271</meta:user-defined>
    <meta:user-defined meta:name="OVERHEID.TaxonomieBeleidsagenda/OVERHEID.category">Ruimte en infrastructuur | Organisatie en beleid</meta:user-defined>
    <meta:user-defined meta:name="OVERHEIDop.referentienummer">WBD15-0109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1CD 124</meta:user-defined>
    <meta:user-defined meta:name="OVERHEIDop.woonplaats">Oosterhout</meta:user-defined>
    <meta:user-defined meta:name="OVERHEIDop.straatnaam">Oudenhov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173</meta:user-defined>
    <meta:user-defined meta:name="OVERHEID.EPSG28992/DC.spatial">118632 407233</meta:user-defined>
    <meta:user-defined meta:name="OVERHEIDop.versieInformatie"/>
  </office:meta>
</office:document-meta>
</file>