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6360 Verleende watervergunning vergraven waterloop, realiseren hemelwaterberging uitbreiding kassencomplex Altonstraat,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graven van een waterloop en het realiseren van een hemelwaterberging binnen een bassin met lozingspunt op een waterloop in verband met de uitbreiding van een kassencomplex aan de Altonstraat 14 in Heerhugowaard. Vergunning verzonden op 25-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0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0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0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6360 Verleende watervergunning vergraven waterloop, realiseren hemelwaterberging uitbreiding kassencomplex Altonstraat, Heerhugo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09</meta:user-defined>
    <meta:user-defined meta:name="OVERHEIDop.WsbID/DC.identifier">wsb-2016-270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04CC 14</meta:user-defined>
    <meta:user-defined meta:name="OVERHEIDop.woonplaats">Heerhugowaard</meta:user-defined>
    <meta:user-defined meta:name="OVERHEIDop.straatnaam">Altonstraat</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8226 523806</meta:user-defined>
    <meta:user-defined meta:name="OVERHEIDop.versieInformatie"/>
  </office:meta>
</office:document-meta>
</file>