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6367 Verleende watervergunning dempen gedeelte waterloop Weiver,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gedeelte waterloop en het ter compensatie hiervan verbreden van een waterloop nabij Weiver 5a in Wormer. Vergunning verzonden op 25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708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08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08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6367 Verleende watervergunning dempen gedeelte waterloop Weiver,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2708</meta:user-defined>
    <meta:user-defined meta:name="OVERHEIDop.WsbID/DC.identifier">wsb-2016-270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31KH 5a</meta:user-defined>
    <meta:user-defined meta:name="OVERHEIDop.woonplaats">Wormer</meta:user-defined>
    <meta:user-defined meta:name="OVERHEIDop.straatnaam">Weiver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8317 501793</meta:user-defined>
    <meta:user-defined meta:name="OVERHEIDop.versieInformatie"/>
  </office:meta>
</office:document-meta>
</file>