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62 Verleende watervergunning onttrekken grondwater bouw nieuwe continugietmachine Oxystaalfabriek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de bouw van een nieuwe continugietmachine bij Oxystaalfabriek 2, Wenckebachstraat 1, te Velsen-Noord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62 Verleende watervergunning onttrekken grondwater bouw nieuwe continugietmachine Oxystaalfabriek,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6</meta:user-defined>
    <meta:user-defined meta:name="OVERHEIDop.WsbID/DC.identifier">wsb-2016-27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51</meta:user-defined>
    <meta:user-defined meta:name="OVERHEIDop.woonplaats">Velsen-Noord</meta:user-defined>
    <meta:user-defined meta:name="OVERHEIDop.straatnaam">Conver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1422 499699</meta:user-defined>
    <meta:user-defined meta:name="OVERHEIDop.versieInformatie"/>
  </office:meta>
</office:document-meta>
</file>