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355 Verleende watervergunning leggen tijdelijke kabel Obdammerdijk.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tijdelijke kabel evenwijdig aan Obdammerdijk, nabij de regionale waterkering, ter hoogte van Obdammerdijk 13 in Obdam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355 Verleende watervergunning leggen tijdelijke kabel Obdammerdijk.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05</meta:user-defined>
    <meta:user-defined meta:name="OVERHEIDop.WsbID/DC.identifier">wsb-2016-27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RA 13</meta:user-defined>
    <meta:user-defined meta:name="OVERHEIDop.woonplaats">Obdam</meta:user-defined>
    <meta:user-defined meta:name="OVERHEIDop.straatnaam">Obdam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336 520896</meta:user-defined>
    <meta:user-defined meta:name="OVERHEIDop.versieInformatie"/>
  </office:meta>
</office:document-meta>
</file>