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33 Verleende watervergunning aanleggen nieuwe dam met duiker Westerweg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nieuwe dam met duiker en ter compensatie hiervan verbreden van een secundaire waterloop nabij Westerweg 16A in Nieuwe Niedorp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33 Verleende watervergunning aanleggen nieuwe dam met duiker Westerweg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4</meta:user-defined>
    <meta:user-defined meta:name="OVERHEIDop.WsbID/DC.identifier">wsb-2016-27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3EB 16a</meta:user-defined>
    <meta:user-defined meta:name="OVERHEIDop.woonplaats">Nieuwe Niedorp</meta:user-defined>
    <meta:user-defined meta:name="OVERHEIDop.straatnaam">We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599 528799</meta:user-defined>
    <meta:user-defined meta:name="OVERHEIDop.versieInformatie"/>
  </office:meta>
</office:document-meta>
</file>