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6379 Verleende watervergunning maken dam met duiker, uitrit en kluft Berkmeerdijk,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maken van een dam met duiker, uitrit en kluft ter plaatse van Berkmeerdijk 6B in Obdam. Vergunning verzonden op 25-03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2703</text:span><text:line-break/><text:date style:data-style-name="dag" text:fixed="true" text:date-value="2016-04-11"/><text:line-break/><text:date style:data-style-name="jaar" text:fixed="true" text:date-value="2016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703</text:span><text:date style:data-style-name="nicedate" text:fixed="true" text:date-value="2016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703</text:span><text:date style:data-style-name="nicedate" text:fixed="true" text:date-value="2016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16379 Verleende watervergunning maken dam met duiker, uitrit en kluft Berkmeerdijk, Ob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4-11</meta:user-defined>
    <meta:user-defined meta:name="OVERHEIDop.publicationIssue">2703</meta:user-defined>
    <meta:user-defined meta:name="OVERHEIDop.WsbID/DC.identifier">wsb-2016-2703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713KW 6b</meta:user-defined>
    <meta:user-defined meta:name="OVERHEIDop.woonplaats">Obdam</meta:user-defined>
    <meta:user-defined meta:name="OVERHEIDop.straatnaam">Berkmeerdijk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21946 522098</meta:user-defined>
    <meta:user-defined meta:name="OVERHEIDop.versieInformatie"/>
  </office:meta>
</office:document-meta>
</file>