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6359 Verleende watervergunning leggen kabel Veenpolderdijk,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 waarbij een waterloop wordt gekruist nabij de regionale waterkering ter hoogte van Veenpolderdijk 19 in Assendelft. Vergunning verzonden op 25-03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702</text:span><text:line-break/><text:date style:data-style-name="dag" text:fixed="true" text:date-value="2016-04-11"/><text:line-break/><text:date style:data-style-name="jaar" text:fixed="true" text:date-value="2016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702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702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6359 Verleende watervergunning leggen kabel Veenpolderdijk, Assendelf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11</meta:user-defined>
    <meta:user-defined meta:name="OVERHEIDop.publicationIssue">2702</meta:user-defined>
    <meta:user-defined meta:name="OVERHEIDop.WsbID/DC.identifier">wsb-2016-270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66PH 21</meta:user-defined>
    <meta:user-defined meta:name="OVERHEIDop.woonplaats">Assendelft</meta:user-defined>
    <meta:user-defined meta:name="OVERHEIDop.straatnaam">Veenpolder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1921 498292</meta:user-defined>
    <meta:user-defined meta:name="OVERHEIDop.versieInformatie"/>
  </office:meta>
</office:document-meta>
</file>