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26 Verleende watervergunning verbreden dam met duiker Westerduin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en het verbreden van een waterloop bij Westerduinweg 10 c Petten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26 Verleende watervergunning verbreden dam met duiker Westerduin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1</meta:user-defined>
    <meta:user-defined meta:name="OVERHEIDop.WsbID/DC.identifier">wsb-2016-2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E 10c</meta:user-defined>
    <meta:user-defined meta:name="OVERHEIDop.woonplaats">Petten</meta:user-defined>
    <meta:user-defined meta:name="OVERHEIDop.straatnaam">Westerd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478 531522</meta:user-defined>
    <meta:user-defined meta:name="OVERHEIDop.versieInformatie"/>
  </office:meta>
</office:document-meta>
</file>