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413 Verleende watervergunning plaatsen lessenaarbord in berm Zereiderpad, Wittewerf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lessenaarbord in de berm van het Zereiderpad nabij de splitsing met de Wittewerf op Marken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0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413 Verleende watervergunning plaatsen lessenaarbord in berm Zereiderpad, Wittewerf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00</meta:user-defined>
    <meta:user-defined meta:name="OVERHEIDop.WsbID/DC.identifier">wsb-2016-2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6CR</meta:user-defined>
    <meta:user-defined meta:name="OVERHEIDop.woonplaats">Marken</meta:user-defined>
    <meta:user-defined meta:name="OVERHEIDop.straatnaam">Zereid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117 496578</meta:user-defined>
    <meta:user-defined meta:name="OVERHEIDop.versieInformatie"/>
  </office:meta>
</office:document-meta>
</file>