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6374 Verleende watervergunning leggen kabel Kanaalweg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lengterichting van de regionale waterkering bij de Kanaalweg in Schagen. Vergunning verzonden op 25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699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9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9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6374 Verleende watervergunning leggen kabel Kanaalweg,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699</meta:user-defined>
    <meta:user-defined meta:name="OVERHEIDop.WsbID/DC.identifier">wsb-2016-26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1</meta:user-defined>
    <meta:user-defined meta:name="OVERHEIDop.woonplaats">Schagen</meta:user-defined>
    <meta:user-defined meta:name="OVERHEIDop.straatnaam">Lasschoterbru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894 535116</meta:user-defined>
    <meta:user-defined meta:name="OVERHEIDop.versieInformatie"/>
  </office:meta>
</office:document-meta>
</file>