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683 Verleende watervergunning tijdelijk dempen tertiaire watergang Genieweg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dempen van een tertiaire watergang bij regelstation A-136 Assumburg nabij Genieweg in Beverwijk. Vergunning verzonden op 2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683 Verleende watervergunning tijdelijk dempen tertiaire watergang Genieweg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696</meta:user-defined>
    <meta:user-defined meta:name="OVERHEIDop.WsbID/DC.identifier">wsb-2016-26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48</meta:user-defined>
    <meta:user-defined meta:name="OVERHEIDop.woonplaats">Beverwijk</meta:user-defined>
    <meta:user-defined meta:name="OVERHEIDop.straatnaam">Geni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172 500232</meta:user-defined>
    <meta:user-defined meta:name="OVERHEIDop.versieInformatie"/>
  </office:meta>
</office:document-meta>
</file>