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657 Verleende watervergunning aanleg mountainbike route vanaf Mokweg naar Molwerk naar watermolenweg, Den Hoor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mountainbike route in de primaire waterkering vanaf de Mokweg via het Molwerk naar de Watermolenweg nabij Den Hoorn Texel. Vergunning verzonden op 2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657 Verleende watervergunning aanleg mountainbike route vanaf Mokweg naar Molwerk naar watermolenweg, Den Hoorn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4</meta:user-defined>
    <meta:user-defined meta:name="OVERHEIDop.WsbID/DC.identifier">wsb-2016-26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7</meta:user-defined>
    <meta:user-defined meta:name="OVERHEIDop.woonplaats">Den Hoorn</meta:user-defined>
    <meta:user-defined meta:name="OVERHEIDop.straatnaam">Molwer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610 558232</meta:user-defined>
    <meta:user-defined meta:name="OVERHEIDop.versieInformatie"/>
  </office:meta>
</office:document-meta>
</file>