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349 Verleende watervergunning aanleggen bassin in verband met uitbreiding bedrijf Geveland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bassin in verband met de te realiseren extra verharding door uitbreiding van het bedrijf aan de Geveland 2 in Obdam. Vergunning verzonden op 2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693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93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349 Verleende watervergunning aanleggen bassin in verband met uitbreiding bedrijf Geveland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693</meta:user-defined>
    <meta:user-defined meta:name="OVERHEIDop.WsbID/DC.identifier">wsb-2016-26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3GD 2</meta:user-defined>
    <meta:user-defined meta:name="OVERHEIDop.woonplaats">Obdam</meta:user-defined>
    <meta:user-defined meta:name="OVERHEIDop.straatnaam">Gevela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125 520868</meta:user-defined>
    <meta:user-defined meta:name="OVERHEIDop.versieInformatie"/>
  </office:meta>
</office:document-meta>
</file>