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674 Verleende watervergunning leggen kabel langs Mijnsherenweg en inbazen kabel Coppershorn,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onder de waterloop langs de Mijnsherenweg en het inblazen van een kabel langs de Coppershorn in Lambertschaag. Vergunning verzonden op 2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674 Verleende watervergunning leggen kabel langs Mijnsherenweg en inbazen kabel Coppershorn, Lambertsc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2</meta:user-defined>
    <meta:user-defined meta:name="OVERHEIDop.WsbID/DC.identifier">wsb-2016-26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8</meta:user-defined>
    <meta:user-defined meta:name="OVERHEIDop.woonplaats">Lambertschaag</meta:user-defined>
    <meta:user-defined meta:name="OVERHEIDop.straatnaam">Coppershor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592 529378</meta:user-defined>
    <meta:user-defined meta:name="OVERHEIDop.versieInformatie"/>
  </office:meta>
</office:document-meta>
</file>