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5685 Verleende watervergunning vervangen beschoeiing Kanaaldijk, West 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e beschoeiing, binnen de kernzone van een regionale waterkering, bij Kanaaldijk 105 in West Graftdijk. Vergunning verzonden op 24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691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691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691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5685 Verleende watervergunning vervangen beschoeiing Kanaaldijk, West Graft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2691</meta:user-defined>
    <meta:user-defined meta:name="OVERHEIDop.WsbID/DC.identifier">wsb-2016-269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86MH 105</meta:user-defined>
    <meta:user-defined meta:name="OVERHEIDop.woonplaats">West-Graftdijk</meta:user-defined>
    <meta:user-defined meta:name="OVERHEIDop.straatnaam">Kanaal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4722 507747</meta:user-defined>
    <meta:user-defined meta:name="OVERHEIDop.versieInformatie"/>
  </office:meta>
</office:document-meta>
</file>