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678 Verleende watervergunning leggen leiding en kabel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en een kabel nabij Helderseweg 28 in Alkmaar. Vergunning verzonden op 2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678 Verleende watervergunning leggen leiding en kabel Helderse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0</meta:user-defined>
    <meta:user-defined meta:name="OVERHEIDop.WsbID/DC.identifier">wsb-2016-26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99 517430</meta:user-defined>
    <meta:user-defined meta:name="OVERHEIDop.versieInformatie"/>
  </office:meta>
</office:document-meta>
</file>