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660 Verleende watervergunning verlagen waterpeil waterloop nabij Noordervaart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agen van het waterpeil in een waterloop nabij Noordervaart 26 in Stompetoren. Vergunning verzonden op 2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689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8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8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660 Verleende watervergunning verlagen waterpeil waterloop nabij Noordervaart,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689</meta:user-defined>
    <meta:user-defined meta:name="OVERHEIDop.WsbID/DC.identifier">wsb-2016-26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1HA 26</meta:user-defined>
    <meta:user-defined meta:name="OVERHEIDop.woonplaats">Stompetoren</meta:user-defined>
    <meta:user-defined meta:name="OVERHEIDop.straatnaam">Noordervaa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979 513082</meta:user-defined>
    <meta:user-defined meta:name="OVERHEIDop.versieInformatie"/>
  </office:meta>
</office:document-meta>
</file>