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aliseren van een tijdelijke dijkkruising ter hoogte van Eemdijk 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V. voor het realiseren van een tijdelijke dijkkruising voor een bouwweg in de primaire waterkering Eemdijk en regionale waterkering Bekaaide Maatkade en het maken van dammen met en zonder duiker in oppervlaktewaterlichamen C, globaal ter hoogte van Eemdijk 2 te Eemdijk.</text:p>
            <text:p text:style-name="common-al">De vergunning is verzonden op 7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april 2016 tot en met 23 me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Verwoert (administratief medewerker) via telefoonnummer: 06 15 89 20 32.</text:p>
            <text:p text:style-name="common-al">Apeldoorn, 12 april 2016</text:p>
            <text:p text:style-name="last-al">Het nummer van de vergunning is 800031/8133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68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aliseren van een tijdelijke dijkkruising ter hoogte van Eemdijk 2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687</meta:user-defined>
    <meta:user-defined meta:name="OVERHEIDop.WsbID/DC.identifier">wsb-2016-2687</meta:user-defined>
    <meta:user-defined meta:name="OVERHEID.TaxonomieBeleidsagenda/OVERHEID.category">Natuur en milieu | Organisatie en beleid</meta:user-defined>
    <meta:user-defined meta:name="OVERHEIDop.referentienummer">800031/81339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H 2</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1949</meta:user-defined>
    <meta:user-defined meta:name="OVERHEID.EPSG28992/DC.spatial">152242 475533</meta:user-defined>
    <meta:user-defined meta:name="OVERHEIDop.versieInformatie"/>
  </office:meta>
</office:document-meta>
</file>