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 het aanleggen van 3 steigers ter plaatse van de Nijkerkerweg te Bunscho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Bunschoten voor het aanleggen van 3 steigers in de Rengerswetering ten oosten van de Haarbrug en ten zuiden van de Nijkerkerweg te Bunschoten. </text:p>
            <text:p text:style-name="common-al">De vergunning is verzonden op 7 april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2 april 2016 tot en met 23 mei 2016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erwoert (administratief medewerker) via telefoonnummer: 06 15 89 20 32.</text:p>
            <text:p text:style-name="common-al">Apeldoorn, 12 april 2016 </text:p>
            <text:p text:style-name="last-al">Het nummer van de vergunning is 807132/81338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2686</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86</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86</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oor het aanleggen van 3 steigers ter plaatse van de Nijkerkerweg te Bunscho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2</meta:user-defined>
    <meta:user-defined meta:name="OVERHEIDop.publicationIssue">2686</meta:user-defined>
    <meta:user-defined meta:name="OVERHEIDop.WsbID/DC.identifier">wsb-2016-2686</meta:user-defined>
    <meta:user-defined meta:name="OVERHEID.TaxonomieBeleidsagenda/OVERHEID.category">Natuur en milieu | Organisatie en beleid</meta:user-defined>
    <meta:user-defined meta:name="OVERHEIDop.referentienummer">807132/813381</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51LS 2</meta:user-defined>
    <meta:user-defined meta:name="OVERHEIDop.woonplaats">Bunschoten-Spakenburg</meta:user-defined>
    <meta:user-defined meta:name="OVERHEIDop.straatnaam">Metaal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11946</meta:user-defined>
    <meta:user-defined meta:name="OVERHEID.EPSG28992/DC.spatial">154558 471316</meta:user-defined>
    <meta:user-defined meta:name="OVERHEIDop.versieInformatie"/>
  </office:meta>
</office:document-meta>
</file>