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jaarstukken 2015 Waterschap Rivierenland ter inzage</text:p>
      <text:section text:name="regeling_id1-3-2" text:style-name="regeling">
        <text:section text:name="aanhef_id1-3-2-1" text:style-name="aanhef">
          <text:section text:name="preambule_id1-3-2-1-1" text:style-name="preambule">
            <text:p text:style-name="al">Het college van dijkgraaf en hoogheemraden van Waterschap Rivierenland heeft, volgens artikel 103, derde lid, van de Waterschapswet, de concept jaarstukken 2015 (zijnde de jaarrekening, het jaarverslag, de controleverklaring en het verslag van bevindingen van de accountant) van Waterschap Rivierenland ter vaststelling aangeboden aan het algemeen bestuur van Waterschap Rivierenland. </text:p>
            <text:p text:style-name="al">De jaarstukken worden vastgesteld in de vergadering van het algemeen bestuur op 29 april 2016.</text:p>
            <text:p text:style-name="al">De concept jaarstukken 2015 liggen vanaf 12 april 2016 ter inzage tijdens kantooruren tot en met 29 april 2016 op het kantoor van Waterschap Rivierenland, De Blomboogerd 1, te Tiel.</text:p>
            <text:p text:style-name="al">Wilt u meer informatie over of  kopieën van de ter inzage gelegde stukken, neem dan contact op met het Team Financiële- en Inkoopadministratie, de heer J.L. Rietveld, bereikbaar onder telefoonnummer (0344) 649695.</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682</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82</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82</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jaarstukken 2015 Waterschap Rivierenland ter inz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1</meta:user-defined>
    <meta:user-defined meta:name="OVERHEIDop.publicationIssue">2682</meta:user-defined>
    <meta:user-defined meta:name="OVERHEIDop.WsbID/DC.identifier">wsb-2016-2682</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Waterschap/DC.spatial">Waterschap Rivierenland</meta:user-defined>
    <meta:user-defined meta:name="OVERHEIDop.versieInformatie"/>
  </office:meta>
</office:document-meta>
</file>