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20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de Vechtzaal van het waterschapskantoor, Kooikersweg 1, 7609 PZ te Almelo, vindt op 20 april 2016 om 9.30 uur de openbare vergadering het algemeen bestuur plaats.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erslag vergadering 27 januari 2016</text:p>
            <text:p text:style-name="common-al">3. Vragenhalfuur</text:p>
            <text:p text:style-name="common-al">4. Ingekomen stukken en mededelingen</text:p>
            <text:p text:style-name="common-al">4a. Concept verslag commissie waterketen, 30 maart 2016</text:p>
            <text:p text:style-name="common-al">4b. Concept verslag commissie watersysteem, 30 maart 2016</text:p>
            <text:p text:style-name="common-al">4c. Concept verslag commissie besturen en organiseren, 30 maart 2016</text:p>
            <text:p text:style-name="common-al">5. Financiële afronding gemaal Eefde</text:p>
            <text:p text:style-name="common-al">6. Verlenging raamovereenkomst accountant</text:p>
            <text:p text:style-name="common-al">7. Integriteit fractievertegenwoordigers</text:p>
            <text:p text:style-name="common-al">8. Installatie fractievertegenwoordiger de heer J.F.F. Lubbers</text:p>
            <text:p text:style-name="common-al">9. Installatie secretaris-directeur de heer R.I. Andringa (per 1 mei 2016)</text:p>
            <text:p text:style-name="common-al">10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.</text:p>
            <text:p text:style-name="common-al"/>
            <text:p text:style-name="last-al">De vergaderstukken liggen tevens tijdens kantooruren ter inzage tot tijdstip van vergadering in het waterschapskantoor, Kooikersweg 1 te Al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68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8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8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algemeen bestuur 20 april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681</meta:user-defined>
    <meta:user-defined meta:name="OVERHEIDop.WsbID/DC.identifier">wsb-2016-2681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