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afkomstig van extra verhard oppervlak, middels aan te leggen kratten, HWA-stelsel, wadi en vijver, op een oppervlaktewaterlichaam A, de Kromme Beek tussen Rijksstraatweg en Parmentierstraat te Teug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oorst voor het lozen van hemelwater, afkomstig van extra verhard oppervlak, middels aan te leggen kratten, HWA-stelsel, wadi en vijver, op een oppervlaktewaterlichaam A, de Kromme Beek tussen Rijksstraatweg en Parmentierstraat te Teuge.</text:p>
            <text:p text:style-name="common-al">De vergunning is verzonden op 7 april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insdag 12 april 2016 tot en met maandag 23 mei 2016 bij Waterschap Vallei en Veluwe, Steenbokstraat 10 in Apeldoorn: elke werkdag na telefonische afspraak (055 527 29 11 / 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J. Bloemenkamp (vergunningverlener) via telefoonnummer 06 20 01 23 27. Voor procedurele vragen kunt u contact opnemen met L.M. Kort-Kuiper (administratief medewerker) via telefoonnummer 06 117 33 159. </text:p>
            <text:p text:style-name="common-al">Apeldoorn, maandag 11 april 2016</text:p>
            <text:p text:style-name="last-al">Het nummer van de vergunning is 793479/8133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68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ozen van hemelwater, afkomstig van extra verhard oppervlak, middels aan te leggen kratten, HWA-stelsel, wadi en vijver, op een oppervlaktewaterlichaam A, de Kromme Beek tussen Rijksstraatweg en Parmentierstraat te Teu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680</meta:user-defined>
    <meta:user-defined meta:name="OVERHEIDop.WsbID/DC.identifier">wsb-2016-2680</meta:user-defined>
    <meta:user-defined meta:name="OVERHEID.TaxonomieBeleidsagenda/OVERHEID.category">Natuur en milieu | Organisatie en beleid</meta:user-defined>
    <meta:user-defined meta:name="OVERHEIDop.referentienummer">793479/813350</meta:user-defined>
    <meta:user-defined meta:name="DCTERMS.abstract">Bekendmaking watervergunning voor het lozen van hemelwater, afkomstig van extra verhard oppervlak, middels aan te leggen kratten, HWA-stelsel, wadi en vijver, op een oppervlaktewaterlichaam A, de Kromme Beek tussen Rijksstraatweg en Parmentierstraat te Teuge</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95MK 6</meta:user-defined>
    <meta:user-defined meta:name="OVERHEIDop.woonplaats">Teuge</meta:user-defined>
    <meta:user-defined meta:name="OVERHEIDop.straatnaam">Zwanenpad</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1925</meta:user-defined>
    <meta:user-defined meta:name="OVERHEID.EPSG28992/DC.spatial">200239 472387</meta:user-defined>
    <meta:user-defined meta:name="OVERHEIDop.versieInformatie"/>
  </office:meta>
</office:document-meta>
</file>