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op oppervlaktewaterlichaam A, genaamd Hoge Engbeek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an Gelder Telecom B.V. voor het lozen van grondwater op oppervlaktewaterlichaam A, genaamd Hoge Engbeek te Putten</text:p>
            <text:p text:style-name="common-al">De vergunning is verzonden op 7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dinsdag 12 april 2016 tot en met maandag 23 mei 2016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 / 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A. Kleverwal (vergunningverlener) via telefoonnummer 06 117 33 159. Voor procedurele vragen kunt u contact opnemen met L.M. Kort-Kuiper (administratief medewerker) via telefoonnummer 06 117 33 159. </text:p>
            <text:p text:style-name="common-al">Apeldoorn, maandag 11 april 2016</text:p>
            <text:p text:style-name="last-al">Het nummer van de vergunning is 808049/8133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67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7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7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ozen van grondwater op oppervlaktewaterlichaam A, genaamd Hoge Engbeek te P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679</meta:user-defined>
    <meta:user-defined meta:name="OVERHEIDop.WsbID/DC.identifier">wsb-2016-2679</meta:user-defined>
    <meta:user-defined meta:name="OVERHEID.TaxonomieBeleidsagenda/OVERHEID.category">Natuur en milieu | Organisatie en beleid</meta:user-defined>
    <meta:user-defined meta:name="OVERHEIDop.referentienummer">808049/813330</meta:user-defined>
    <meta:user-defined meta:name="DCTERMS.abstract">Bekendmaking watervergunning voor het lozen van grondwater op oppervlaktewaterlichaam A, genaamd Hoge Engbeek te Putte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82MN 109</meta:user-defined>
    <meta:user-defined meta:name="OVERHEIDop.woonplaats">Putten</meta:user-defined>
    <meta:user-defined meta:name="OVERHEIDop.straatnaam">Roosendaal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1923</meta:user-defined>
    <meta:user-defined meta:name="OVERHEID.EPSG28992/DC.spatial">169073 473948</meta:user-defined>
    <meta:user-defined meta:name="OVERHEIDop.versieInformatie"/>
  </office:meta>
</office:document-meta>
</file>