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74) het onttrekken van grondwater bij de aanleg van een drinkwaterleiding in de Burg. Aalberslaan in Krimpen aan den IJssel. In de periode van 4 tot 15 april 2016 wordt max. 5 m3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677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7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7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677</meta:user-defined>
    <meta:user-defined meta:name="OVERHEIDop.WsbID/DC.identifier">wsb-2016-26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2BE 94a</meta:user-defined>
    <meta:user-defined meta:name="OVERHEIDop.woonplaats">Krimpen aan den IJssel</meta:user-defined>
    <meta:user-defined meta:name="OVERHEIDop.straatnaam">Burgemeester Aalbers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0518 436564</meta:user-defined>
    <meta:user-defined meta:name="OVERHEIDop.versieInformatie"/>
  </office:meta>
</office:document-meta>
</file>