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de DPO-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96.V01, 7 april 2016) Defensie Pijpleiding Organisatie, het verleggen van de DPO-Leiding ter plaatse van de toekomstige Vervoersknoop Bleizo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7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7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leggen van de DPO-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71</meta:user-defined>
    <meta:user-defined meta:name="OVERHEIDop.WsbID/DC.identifier">wsb-2016-26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ER 32</meta:user-defined>
    <meta:user-defined meta:name="OVERHEIDop.woonplaats">Bleiswijk</meta:user-defined>
    <meta:user-defined meta:name="OVERHEIDop.straatnaam">Futendree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742 446820</meta:user-defined>
    <meta:user-defined meta:name="OVERHEIDop.versieInformatie"/>
  </office:meta>
</office:document-meta>
</file>