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VOF het Ruitenveen, gemeente Zwolle en Lyempf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VOF het Ruitenveen in Nieuwleusen voor het plaatsen van twee dammen met duikers in hoofdwatergang DV.10.44 inclusief beschermingszone ten noorden van Ruitenveen 16a-24 in Nieuwleusen. (<text:span text:style-name="nadrukcur">dossiernummer Vergunningen-3582; verzenddatum 06-04-2016</text:span>)</text:p>
              </text:list-item>
              <text:list-item text:style-override="id1-3-2-1-1-3-2">
                <text:number>2.</text:number>
                <text:p text:style-name="al">Gemeente Zwolle voor het intrekken van de vergunning, verleend bij besluit van 23 december 2014 met het dossiernummer Vergunningen-2287. De vergunning was verleend om gebruik te maken van het waterstaatswerk, hoofdwatergang SW.20.23 en haar beschermingszones ten behoeve van het verwijderen van een dam met duiker, op het perceel kadastraal bekend Zwolle, sectie N, nummer 538, tussen de van Leeuwenhoeklaan 23 en 25 in Zwolle.(<text:span text:style-name="nadrukcur">dossiernummer Vergunningen-3586; verzenddatum 06-04-2016</text:span>)</text:p>
              </text:list-item>
              <text:list-item text:style-override="id1-3-2-1-1-3-3">
                <text:number>3.</text:number>
                <text:p text:style-name="al">Lyempf Kampen BV in Kampen voor het plaatsen van een perscontainer op de kade in deel A van de beschermingszone van primaire waterkering 11 ter plaatse van de IJsseldijk 42 in Kampen. (<text:span text:style-name="nadrukcur">dossiernummer Vergunningen-3615; verzenddatum 06-04-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66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VOF het Ruitenveen, gemeente Zwolle en Lyempf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60</meta:user-defined>
    <meta:user-defined meta:name="OVERHEIDop.WsbID/DC.identifier">wsb-2016-266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11</meta:user-defined>
    <meta:user-defined meta:name="OVERHEIDop.woonplaats">Nieuwleusen</meta:user-defined>
    <meta:user-defined meta:name="OVERHEIDop.straatnaam">Ruitenveen</meta:user-defined>
    <meta:user-defined meta:name="OVERHEID.PostcodeHuisnummer/OVERHEIDop.postcodeHuisnummer">8024DS 23</meta:user-defined>
    <meta:user-defined meta:name="OVERHEIDop.woonplaats">Zwolle</meta:user-defined>
    <meta:user-defined meta:name="OVERHEIDop.straatnaam">Van Leeuwenhoeklaan</meta:user-defined>
    <meta:user-defined meta:name="OVERHEID.PostcodeHuisnummer/OVERHEIDop.postcodeHuisnummer">8261LK 42</meta:user-defined>
    <meta:user-defined meta:name="OVERHEIDop.woonplaats">Kampen</meta:user-defined>
    <meta:user-defined meta:name="OVERHEIDop.straatnaam">IJssel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3772 509141</meta:user-defined>
    <meta:user-defined meta:name="OVERHEID.EPSG28992/DC.spatial">206286 504609</meta:user-defined>
    <meta:user-defined meta:name="OVERHEID.EPSG28992/DC.spatial">191512 506994</meta:user-defined>
    <meta:user-defined meta:name="OVERHEIDop.versieInformatie"/>
  </office:meta>
</office:document-meta>
</file>