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ebben van een afrit</text:p>
      <text:section text:name="zakelijke-mededeling_id1-3-2" text:style-name="zakelijke-mededeling">
        <text:section text:name="zakelijke-mededeling-tekst_id1-3-2-1" text:style-name="zakelijke-mededeling-tekst">
          <text:section text:name="tekst_id1-3-2-1-1" text:style-name="tekst">
            <text:p text:style-name="common-al">(K.15.866, 6 april 2016) C.J. Schilt, het hebben van een afrit, een trap met leuning en fietsgoot en een fietshek binnen de primaire waterkering en de openbare wegberm ter plaatse van Hogedijk 128 in Bergambacht.</text:p>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Het bezwaarschrift dient gemotiveerd te zijn en moet schriftelijk worden ingediend bij: </text:p>
            <text:p text:style-name="common-al">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2654</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654</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654</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hebben van een afri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8</meta:user-defined>
    <meta:user-defined meta:name="OVERHEIDop.publicationIssue">2654</meta:user-defined>
    <meta:user-defined meta:name="OVERHEIDop.WsbID/DC.identifier">wsb-2016-265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861GE 128</meta:user-defined>
    <meta:user-defined meta:name="OVERHEIDop.woonplaats">Bergambacht</meta:user-defined>
    <meta:user-defined meta:name="OVERHEIDop.straatnaam">Hogedijk</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116388 438854</meta:user-defined>
    <meta:user-defined meta:name="OVERHEIDop.versieInformatie"/>
  </office:meta>
</office:document-meta>
</file>