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K.15.982, 6 april 2016) M. Kuik, het hebben van een afrit, een trap met leuning en fietsgoot, een notenboom en een fietshek binnen de primaire waterkering en de openbare wegberm ter plaatse van Hogedijk 114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65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5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53</meta:user-defined>
    <meta:user-defined meta:name="OVERHEIDop.WsbID/DC.identifier">wsb-2016-26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D 114</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6081 438659</meta:user-defined>
    <meta:user-defined meta:name="OVERHEIDop.versieInformatie"/>
  </office:meta>
</office:document-meta>
</file>