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drainage-uitmondingen en uitwateringsbuis waterloop 2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/>
            <text:p text:style-name="common-al">Het dagelijks bestuur van waterschap Vechtstromen heeft positief besloten op de aanvraag van W.A.M. Lucassen te Wierden voor het aanbrengen en hebben van ca. 5 drainage-uitmondingen en een uitwateringsbuis in het talud in de rechteroever van de waterloop 2802, ter plaatse van het perceel kadastraal bekend als gemeente Wierden, sectie O, nummer 2774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/>
            <text:p text:style-name="common-al">Almelo, 24 maart 2016</text:p>
            <text:p text:style-name="common-al">　</text:p>
            <text:p text:style-name="common-al"/>
            <text:p text:style-name="last-al">
            <text:span text:style-name="nadrukvet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5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5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erden, drainage-uitmondingen en uitwateringsbuis waterloop 28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652</meta:user-defined>
    <meta:user-defined meta:name="OVERHEIDop.WsbID/DC.identifier">wsb-2016-26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4PJ 1</meta:user-defined>
    <meta:user-defined meta:name="OVERHEIDop.woonplaats">Almelo</meta:user-defined>
    <meta:user-defined meta:name="OVERHEIDop.straatnaam">Het Wendelgoor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1842</meta:user-defined>
    <meta:user-defined meta:name="OVERHEIDop.externeBijlage">aanvraag|exb-2016-11843</meta:user-defined>
    <meta:user-defined meta:name="OVERHEIDop.externeBijlage">tekening|exb-2016-11844</meta:user-defined>
    <meta:user-defined meta:name="OVERHEID.EPSG28992/DC.spatial">238715 486495</meta:user-defined>
    <meta:user-defined meta:name="OVERHEIDop.versieInformatie"/>
  </office:meta>
</office:document-meta>
</file>